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style:text-underline-style="none" fo:font-weight="normal" officeooo:rsid="001df281" officeooo:paragraph-rsid="001df281" style:font-size-asian="12pt" style:font-weight-asian="normal" style:font-name-complex="Arial" style:font-size-complex="12pt" style:font-weight-complex="normal"/>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3"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fo:language="es" fo:country="AR" style:text-underline-style="none" fo:font-weight="normal" officeooo:rsid="001df281" officeooo:paragraph-rsid="001df281"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ASUNTO">
      <style:paragraph-properties fo:margin-left="1cm" fo:margin-right="0cm" fo:margin-top="0.101cm" fo:margin-bottom="0cm" style:contextual-spacing="false" fo:text-align="justify" style:justify-single-word="false" fo:orphans="0" fo:widows="0" fo:hyphenation-ladder-count="no-limit" fo:text-indent="0cm" style:auto-text-indent="false" style:writing-mode="lr-tb"/>
      <style:text-properties style:font-name="Verdana" fo:font-size="12pt" fo:language="es" fo:country="AR" style:text-underline-style="none" fo:font-weight="normal" officeooo:rsid="001df281" officeooo:paragraph-rsid="001df281"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1df281" officeooo:paragraph-rsid="001df281"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ASUNTO">
      <style:paragraph-properties fo:margin-top="0cm" fo:margin-bottom="0.199cm" style:contextual-spacing="false" fo:text-align="justify" style:justify-single-word="false"/>
      <style:text-properties style:font-name="Verdana" fo:font-size="12pt" fo:language="es" fo:country="AR" style:text-underline-style="none" fo:font-weight="normal" officeooo:rsid="001df281" officeooo:paragraph-rsid="001df281" style:font-size-asian="12pt" style:font-weight-asian="normal" style:font-name-complex="Arial" style:font-size-complex="12pt" style:font-weight-complex="normal"/>
    </style:style>
    <style:style style:name="P17" style:family="paragraph" style:parent-style-name="ASUNTO">
      <style:paragraph-properties fo:margin-top="0cm" fo:margin-bottom="0.101cm" style:contextual-spacing="false" fo:text-align="justify" style:justify-single-word="false"/>
      <style:text-properties style:font-name="Verdana" fo:font-size="12pt" fo:language="es" fo:country="AR" style:text-underline-style="none" fo:font-weight="normal" officeooo:rsid="001df281" officeooo:paragraph-rsid="001df281" style:font-size-asian="12pt" style:font-weight-asian="normal" style:font-name-complex="Arial" style:font-size-complex="12pt" style:font-weight-complex="normal"/>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df281"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ef03f" style:font-weight-asian="bold"/>
    </style:style>
    <style:style style:name="T9" style:family="text">
      <style:text-properties officeooo:rsid="000d3cfc"/>
    </style:style>
    <style:style style:name="T10" style:family="text">
      <style:text-properties officeooo:rsid="001df281"/>
    </style:style>
    <style:style style:name="T11" style:family="text">
      <style:text-properties officeooo:rsid="001ef03f"/>
    </style:style>
    <style:style style:name="T12" style:family="text">
      <style:text-properties officeooo:rsid="001efc2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3"> </text:span><text:span text:style-name="T5">17</text:span><text:span text:style-name="T3"> de </text:span><text:span text:style-name="T5">setiembre</text:span><text:span text:style-name="T3"> de 201</text:span><text:span text:style-name="T4">5</text:span><text:span text:style-name="T3">.</text:span></text:p>
      <text:p text:style-name="P2"/>
      <text:p text:style-name="P2"/>
      <text:p text:style-name="P3"/>
      <text:p text:style-name="P3">Al señor</text:p>
      <text:p text:style-name="P3">Presidente de la Cámara de Senadores</text:p>
      <text:p text:style-name="P3">Dr. Jorge Henn</text:p>
      <text:p text:style-name="P5">SU DESPACHO</text:p>
      <text:p text:style-name="P6"/>
      <text:p text:style-name="P6"/>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6">Expte. Nº </text:span><text:span text:style-name="T8">30196 100% S</text:span><text:span text:style-name="T6"> - </text:span><text:span text:style-name="T7">P</text:span><text:span text:style-name="T6">royecto de </text:span><text:span text:style-name="T7">L</text:span><text:span text:style-name="T6">ey:</text:span> <text:span text:style-name="T11">Por el cual se crea el Registro Unificado Provincial de Vehículos Antiguos de Colección (Ley 13133).</text:span></text:p>
      <text:p text:style-name="P6"/>
      <text:p text:style-name="P10">LA LEGISLATURA DE LA PROVINCIA DE SANTA FE</text:p>
      <text:p text:style-name="P8"/>
      <text:p text:style-name="P8">SANCIONA CON FUERZA DE</text:p>
      <text:p text:style-name="P8"/>
      <text:p text:style-name="P8">LEY :</text:p>
      <text:p text:style-name="P4"/>
      <text:p text:style-name="P4"/>
      <text:p text:style-name="P11"><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9">ARTÍCULO <text:span text:style-name="T10">1</text:span>.-</text:p></table:table-cell></table:table-row></table:table></draw:text-box></draw:frame>Créase en la Provincia, el Registro Unificado Provincia<text:span text:style-name="T12">l</text:span> de Vehículos Antiguos de Colección, cuya organización y puesta en funcionamiento será competencia de la Agencia Provincial de Seguridad Vial, en el marco dela Ley Provincia! N<text:span text:style-name="T11">º</text:span> 13.133. </text:p>
      <text:p text:style-name="P11"/>
      <text:p text:style-name="P16"><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9">ARTÍCULO <text:span text:style-name="T10">2</text:span>.-</text:p></table:table-cell></table:table-row></table:table></draw:text-box></draw:frame>Se considera como Vehículo Antiguo de Colección, en la <text:s/>presente Ley, a los siguientes: </text:p>
      <text:p text:style-name="P14">a) los que tengan una antigüedad mínima de 30 años contados a partir de la fecha de su fabricación. En caso de desconocimiento de ésta, se contará desde su primera matriculación o en su defecto, desde el momento que el correspondiente tipo o variante de vehículo se dejó de fabricar; </text:p>
      <text:p text:style-name="P14">b) para que un vehículo por su antigüedad pueda ser calificado como Vehículo Antiguo de Colección, sus piezas constitutivas deberán haber sido fabricadas en el período de producción normal del tipo o variante de que se trate y de sus recambios, a excepción de las partes fungibles sustituidas por reproducciones o equivalencias efectuadas con posterioridad al referido período;</text:p>
      <text:p text:style-name="P14">c) los vehículos que tengan un interés especial, por haber pertenecido a alguna personalidad relevante o intervenido en algún acontecimiento de trascendencia histórica o deportiva, siempre que dichas circunstancias se acrediten de manera fehaciente; </text:p>
      <text:p text:style-name="P13">d) las baquets, las réplicas de vehículos antiguos, ya sean deportivos, sport o de serie, y demás vehículos que por sus características, escasez manifiesta, circunstancias especiales muy sobresalientes, merezcan ser calificados como Vehículos Antiguos de Colección. </text:p>
      <text:p text:style-name="P11"/>
      <text:p text:style-name="P16"><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9">ARTÍCULO <text:span text:style-name="T10">3</text:span>.-</text:p></table:table-cell></table:table-row></table:table></draw:text-box></draw:frame>La inscripción en el Registro Unificado Provincial de <text:s/>Vehículos Antiguos de Colección será gratuita y a solicitud de los interesados. Con cada solicitud de inscripción se conformar<text:span text:style-name="T12">á</text:span> un legajo en el que se incluirán los siguientes datos y documentos: </text:p>
      <text:p text:style-name="P15">a) apellido, nombre, documento de identidad y domicilio de quien se sindique como titular del mismo; </text:p>
      <text:p text:style-name="P13">b) características técnicas, año de fabricación y breve reseña histórica del vehículo; </text:p>
      <text:p text:style-name="P13">c) todo otro dato o documento que el titular del vehículo considere de interés. </text:p>
      <text:p text:style-name="P11"><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9">ARTÍCULO <text:span text:style-name="T10">4</text:span>.-</text:p></table:table-cell></table:table-row></table:table></draw:text-box></draw:frame><text:soft-page-break/>Créase, a los efectos de la puesta en marcha de este Ley, una Comisión de Evaluación, a los fines de determinar que automóviles serán incluidos en el Registro Unificado Provincial de Vehículos Antiguos de Colección, quién determinará a tal efecto que vehículo entra en las categorías del Artículo 2 de la presente y realizará asimismo, a los fines registrables, una descripción completa del vehículo, que contenga todos los datos requeridos por la documentación registrada normal o constancia expresa de la imposibilidad de consignar alguno de ellos, con expresión de causa y acompañará los antecedentes de los que resulte la titularidad, retrotrayendo dichos antecedentes tanto como sea posible, con indicación de sus fuentes. La Comisión estará integrada por un representante de cada asociación y/o comisión que pueda acreditar personería jurídica con interés acreditado en la materia y funcionar<text:span text:style-name="T12">á</text:span> bajo la supervisión técnica de la Agencia Provincial de Seguridad Vial. La reglamentación fijará el <text:s/>número de integrantes y la forma de sesionar. </text:p>
      <text:p text:style-name="P11"/>
      <text:p text:style-name="P17"><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9">ARTÍCULO <text:span text:style-name="T10">5</text:span>.-</text:p></table:table-cell></table:table-row></table:table></draw:text-box></draw:frame>Este tipo de vehículos será objeto de un permiso especial de circulación dentro del ámbito de la Provincia, destinado al solo efecto de su presentación en exposiciones, reuniones de coleccionistas y competencias especiales u otros acontecimientos de naturaleza semejante. Dicho permiso será otorgado por la Agencia Provincial de Seguridad Vial, a aquellos vehículos que reúnan las condiciones previstas en esta ley y que hubieran sido inscriptos por sus propietarios en el presente Registro.</text:p>
      <text:p text:style-name="P11">Los trámites de registración y de obtención del permiso especial deben realizarse en las Municipalidades y Comunas donde esté domiciliado el titular del Vehículo Antiguo de Colección.</text:p>
      <text:p text:style-name="P11"/>
      <text:p text:style-name="P11"><draw:frame draw:style-name="fr1" draw:name="Marco7" text:anchor-type="paragraph" svg:width="3.263cm" svg:height="0.85cm" draw:z-index="9"><draw:text-box><table:table table:name="Tabla7" table:style-name="Tabla7"><table:table-column table:style-name="Tabla7.A"/><table:table-row table:style-name="Tabla7.1"><table:table-cell table:style-name="Tabla7.A1" office:value-type="string"><text:p text:style-name="P9">ARTÍCULO <text:span text:style-name="T10">6</text:span>.-</text:p></table:table-cell></table:table-row></table:table></draw:text-box></draw:frame>Se dispondrá la colocación de Chapas Placas, de característica especiales según determine la Agencia Provincial de Seguridad Vial, confeccionada según la reglamentación y a exclusivo costo de los propietarios, donde no podrá dejar de constar el Escudo Provincial, Número de Permiso y la Denominación Vehícu<text:span text:style-name="T11">l</text:span>o Antiguo de Colección. </text:p>
      <text:p text:style-name="P12"/>
      <text:p text:style-name="P6"><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9">ARTÍCULO <text:span text:style-name="T11">7</text:span>.-</text:p></table:table-cell></table:table-row></table:table></draw:text-box></draw:frame>Comuníquese al Poder Ejecutivo.</text:p>
      <text:p text:style-name="P12"/>
      <text:p text:style-name="P7"><text:span text:style-name="T1">SALA DE SESIONES, </text:span><text:span text:style-name="T11">17</text:span> de <text:span text:style-name="T11">setiembre</text:span> de 201<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22T12:17:52.014248711</dc:date>
    <meta:print-date>2015-09-22T12:16:58.473498718</meta:print-date>
    <meta:editing-cycles>7</meta:editing-cycles>
    <meta:editing-duration>PT23M</meta:editing-duration>
    <meta:generator>LibreOffice/4.2.4.2$Linux_X86_64 LibreOffice_project/420m0$Build-2</meta:generator>
    <meta:document-statistic meta:table-count="7" meta:image-count="1" meta:object-count="0" meta:page-count="3" meta:paragraph-count="35" meta:word-count="744" meta:character-count="4827" meta:non-whitespace-character-count="4089"/>
    <meta:user-defined meta:name="Información 1"/>
    <meta:user-defined meta:name="Información 2"/>
    <meta:user-defined meta:name="Información 3"/>
    <meta:user-defined meta:name="Información 4"/>
  </office:meta>
</office:document-meta>
</file>